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13.5pt" fo:font-weight="bold"/>
    </style:style>
    <style:style style:name="P2" style:family="paragraph" style:parent-style-name="Text_20_body">
      <style:text-properties style:font-name="Arial Narrow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Arial Narrow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0" style:family="paragraph" style:parent-style-name="Text_20_body">
      <style:text-properties fo:color="#c00000" style:font-name="Arial Narrow" fo:font-size="24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12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800000" style:font-name="Arial1" fo:font-size="26pt" fo:font-weight="bold"/>
    </style:style>
    <style:style style:name="P16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1"/>
    </style:style>
    <style:style style:name="P18" style:family="paragraph" style:parent-style-name="Text_20_body">
      <style:paragraph-properties fo:text-align="justify" style:justify-single-word="false"/>
      <style:text-properties style:font-name="Arial1" fo:font-style="italic"/>
    </style:style>
    <style:style style:name="P19" style:family="paragraph" style:parent-style-name="Text_20_body">
      <style:paragraph-properties fo:text-align="justify" style:justify-single-word="false"/>
      <style:text-properties fo:font-style="italic"/>
    </style:style>
    <style:style style:name="P20" style:family="paragraph" style:parent-style-name="Text_20_body">
      <style:text-properties style:font-name="Garamond"/>
    </style:style>
    <style:style style:name="P21" style:family="paragraph" style:parent-style-name="Text_20_body">
      <style:text-properties style:font-name="Garamond" fo:font-size="13.5pt"/>
    </style:style>
    <style:style style:name="P22" style:family="paragraph" style:parent-style-name="Text_20_body">
      <style:text-properties style:font-name="Garamond" fo:font-size="13.5pt" fo:font-weight="bold"/>
    </style:style>
    <style:style style:name="P23" style:family="paragraph" style:parent-style-name="Text_20_body">
      <style:text-properties fo:color="#444444"/>
    </style:style>
    <style:style style:name="P24" style:family="paragraph" style:parent-style-name="Text_20_body">
      <style:text-properties fo:color="#444444" style:font-name="Arial Narrow" fo:font-size="18pt" fo:font-weight="bold"/>
    </style:style>
    <style:style style:name="P25" style:family="paragraph" style:parent-style-name="Text_20_body">
      <style:text-properties fo:color="#444444" style:font-name="Arial Narrow" fo:font-size="13.5pt" fo:font-weight="bold"/>
    </style:style>
    <style:style style:name="P26" style:family="paragraph" style:parent-style-name="Text_20_body">
      <style:text-properties fo:color="#000000" style:font-name="Arial Narrow"/>
    </style:style>
    <style:style style:name="P27" style:family="paragraph" style:parent-style-name="Text_20_body">
      <style:text-properties fo:color="#000000" style:font-name="Arial Narrow" fo:font-size="18pt" fo:font-weight="bold"/>
    </style:style>
    <style:style style:name="P28" style:family="paragraph" style:parent-style-name="Text_20_body">
      <style:text-properties fo:color="#660000" style:font-name="Garamond" fo:font-size="24pt" fo:font-weight="bold"/>
    </style:style>
    <style:style style:name="P29" style:family="paragraph" style:parent-style-name="Text_20_body">
      <style:paragraph-properties fo:margin-top="0cm" fo:margin-bottom="0.423cm" fo:text-align="center" style:justify-single-word="false"/>
      <style:text-properties style:font-name="Arial1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32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33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34" style:family="paragraph" style:parent-style-name="Text_20_body">
      <style:paragraph-properties fo:margin-top="0cm" fo:margin-bottom="0cm"/>
      <style:text-properties fo:color="#800000" style:font-name="Arial Narrow" fo:font-size="36pt" fo:font-weight="bold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7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13.5pt" fo:font-weight="bold"/>
    </style:style>
    <style:style style:name="T5" style:family="text">
      <style:text-properties style:font-name="Arial Narrow" fo:font-size="18pt" fo:font-weight="bold"/>
    </style:style>
    <style:style style:name="T6" style:family="text">
      <style:text-properties fo:font-style="italic"/>
    </style:style>
    <style:style style:name="T7" style:family="text">
      <style:text-properties fo:color="#000000" style:text-line-through-style="none" style:font-name="Garamond" style:text-underline-style="none" style:text-blinking="false"/>
    </style:style>
    <style:style style:name="T8" style:family="text">
      <style:text-properties fo:color="#000000" style:font-name="Garamond"/>
    </style:style>
    <style:style style:name="T9" style:family="text">
      <style:text-properties style:font-name="Garamond"/>
    </style:style>
    <style:style style:name="T10" style:family="text">
      <style:text-properties style:font-name="Garamond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BARBERINO VAL D’ELSA</text:p>
      <text:p text:style-name="P1">COMUNE DI SAN CASCIANO IN VAL DI PESA</text:p>
      <text:p text:style-name="P1">COMUNE DI TAVARNELLE IN VAL DI PESA</text:p>
      <text:p text:style-name="P25">Ufficio Stampa Associato del Chianti fiorentino</text:p>
      <text:p text:style-name="Text_20_body"> </text:p>
      <text:p text:style-name="P27">I sindaci invitano a riscoprire la tradizione religiosa in un percorso tra i tesori artistici del territorio</text:p>
      <text:p text:style-name="P12">La via dei Presepi nel Chianti</text:p>
      <text:p text:style-name="P3">Pievi, palazzi, borghi medievali: la Natività, artigianale e vivente, frutto dalla creatività ecosostenibile dei cittadini, anima gli spazi più prestigiosi del Chianti</text:p>
      <text:p text:style-name="P13"> </text:p>
      <text:p text:style-name="P4">BARBERINO-SAN CASCIANO-TAVARNELLE, 15 dicembre 2014. <text:span text:style-name="T1">In pieno clima natalizio la magia dei presepi scende sui borghi e anima gli spazi più prestigiosi del Chianti. Tra le chiese, le piazze medievali e i palazzi rinascimentali di Barberino, San Casciano e Tavarnelle la scena della Natività, raffigurata nelle forme più diverse, animata, vivente, fatta a mano, diventa un’occasione speciale per celebrare il Natale e scoprire le abilità artigianali e i tesori religiosi e storico-artistici del ricco patrimonio culturale di cui è caratterizzato il territorio. I sindaci David Baroncelli, Giacomo Trentanovi e Massimiliano Pescini invitano cittadini e visitatori ad esplorare la via dei presepi nel Chianti “come momento di arricchimento culturale e di valorizzazione di un’antica tradizione religiosa destinato a tutta la famiglia”. </text:span></text:p>
      <text:p text:style-name="P13"> </text:p>
      <text:p text:style-name="P9">Nel borgo di San Donato i presepi da visitare sono due, realizzati entrambi da cittadini e artigiani del paese con materiale di recupero. Il primo è allestito nelle cantine storiche di Palazzo Malaspina e si estende su una superficie di 14 mq. Legno tratto da vecchi pancali e oggetti di arredo danno forma alla scena centrale, al mulino in funzione, mentre il contesto paesaggistico, le montagne e il deserto sono realizzati in pietra calcarea, la roccia più comune presente nelle terre del Chianti. L’acqua scorre realmente per rendere vivo il fiume e l’area rurale che ricorda quella di una campagna chiantigiana con gli attrezzi e i marchingegni di una volta. Il secondo è esposto all’esterno dell’antica pieve di San Donato ed è il capolavoro di un fabbro, Paolo Melani, che ha intagliato il ferro per riprodurre i personaggi della sacra famiglia a grandezza naturale L’ideatore dei due presepi è Francangelo Saccardi, supportato nella realizzazione da Giovanni Biagini e Corradino Ninci.</text:p>
      <text:p text:style-name="P13"> </text:p>
      <text:p text:style-name="P9">Anche Barberino Val d’Elsa ha i suoi presepi d’autore, firmati di cittadini e dai fedeli che li hanno allestiti all’interno e all’esterno della Chiesa di San Bartolomeo, fulcro del castello medievale. Luci, suoni e movimenti meccanici arricchiscono la Natività collocata tra le navate della Propositura di Barberino. Suggestiva anche la composizione, a grandezza naturale, collocata in una grande grotta costruita nel giardino della chiesa. I sindaci consigliano una visita anche alla pieve di Sant’Appiano, gioiello dell’arte romanica, che ospita il suo presepe sull’altare.</text:p>
      <text:p text:style-name="P13"> </text:p>
      <text:p text:style-name="P9">Passando alle colline sancascianesi l’antica pieve di Santa Cecilia a Decimo propone un presepe <text:soft-page-break/>vivente, in programma domenica 21 dicembre dalle ore 16 alle re 20. Il tour invita ad ammirare i bellissimi presepi realizzati dalla parrocchia di Santa Maria ad Argiano, nella stalla adiacente alla chiesa, dal convento dei Cappuccini e delle Clarisse accanto alla Torre del Chianti. Altre due tappe obbligate sono il grande presepe esposto all’esterno della Propositura di San Casciano e la mostra che raccoglie sugli altari della chiesa di Santa Maria sul Prato una collezione di antichi Gesù Bambini, prototipi in cera realizzati dal 1700 fino ai giorni nostri.</text:p>
      <text:p text:style-name="P13"> </text:p>
      <text:p text:style-name="P13"> </text:p>
      <text:p text:style-name="P4">Per immagini e contatti:</text:p>
      <text:p text:style-name="P4">Cinzia Dugo</text:p>
      <text:p text:style-name="P4">Ufficio Stampa Associato del Chianti Fiorentino</text:p>
      <text:p text:style-name="P4">Comuni di Barberino Val d'Elsa, San Casciano Val di Pesa, Tavarnelle Val di Pesa</text:p>
      <text:p text:style-name="P4">cell. + 39 335 1601893</text:p>
      <text:p text:style-name="P13"><text:span text:style-name="T2">mailto: </text:span><text:a xlink:type="simple" xlink:href="mailto:cinziadugo@gmail.com" office:target-frame-name="_blank" xlink:show="new"><text:span text:style-name="T2">cinziadugo@gmail.com</text:span></text:a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1-05T15:09:13.11</meta:creation-date>
    <dc:date>2015-01-05T15:24:47.15</dc:date>
    <dc:creator>Comune San Casciano VP </dc:creator>
    <meta:editing-duration>PT3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4" meta:word-count="571" meta:character-count="3733"/>
  </office:meta>
</office:document-meta>
</file>